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33AE000033AE1E3AA820660F62D6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>
      <style:table-properties style:width="18.997cm" fo:margin-left="0.014cm" fo:margin-right="-0.011cm" table:align="margins" style:writing-mode="lr-tb"/>
    </style:style>
    <style:style style:name="Tableau1.A" style:family="table-column">
      <style:table-column-properties style:column-width="0.563cm" style:rel-column-width="1941*"/>
    </style:style>
    <style:style style:name="Tableau1.B" style:family="table-column">
      <style:table-column-properties style:column-width="0.446cm" style:rel-column-width="1539*"/>
    </style:style>
    <style:style style:name="Tableau1.C" style:family="table-column">
      <style:table-column-properties style:column-width="0.794cm" style:rel-column-width="2738*"/>
    </style:style>
    <style:style style:name="Tableau1.D" style:family="table-column">
      <style:table-column-properties style:column-width="4.05cm" style:rel-column-width="13971*"/>
    </style:style>
    <style:style style:name="Tableau1.E" style:family="table-column">
      <style:table-column-properties style:column-width="1.411cm" style:rel-column-width="4867*"/>
    </style:style>
    <style:style style:name="Tableau1.F" style:family="table-column">
      <style:table-column-properties style:column-width="0.57cm" style:rel-column-width="1965*"/>
    </style:style>
    <style:style style:name="Tableau1.G" style:family="table-column">
      <style:table-column-properties style:column-width="1.039cm" style:rel-column-width="3584*"/>
    </style:style>
    <style:style style:name="Tableau1.H" style:family="table-column">
      <style:table-column-properties style:column-width="1.138cm" style:rel-column-width="3924*"/>
    </style:style>
    <style:style style:name="Tableau1.I" style:family="table-column">
      <style:table-column-properties style:column-width="3.56cm" style:rel-column-width="12279*"/>
    </style:style>
    <style:style style:name="Tableau1.J" style:family="table-column">
      <style:table-column-properties style:column-width="0.427cm" style:rel-column-width="1472*"/>
    </style:style>
    <style:style style:name="Tableau1.K" style:family="table-column">
      <style:table-column-properties style:column-width="1.845cm" style:rel-column-width="6364*"/>
    </style:style>
    <style:style style:name="Tableau1.L" style:family="table-column">
      <style:table-column-properties style:column-width="1.046cm" style:rel-column-width="3608*"/>
    </style:style>
    <style:style style:name="Tableau1.M" style:family="table-column">
      <style:table-column-properties style:column-width="1.007cm" style:rel-column-width="3474*"/>
    </style:style>
    <style:style style:name="Tableau1.N" style:family="table-column">
      <style:table-column-properties style:column-width="1.104cm" style:rel-column-width="3809*"/>
    </style:style>
    <style:style style:name="Tableau1.A1" style:family="table-cell">
      <style:table-cell-properties fo:padding="0.097cm" fo:border="none"/>
    </style:style>
    <style:style style:name="Tableau1.A3" style:family="table-cell">
      <style:table-cell-properties fo:padding="0.097cm" fo:border-left="0.05pt solid #000000" fo:border-right="0.05pt solid #000000" fo:border-top="none" fo:border-bottom="none"/>
    </style:style>
    <style:style style:name="Tableau1.A6" style:family="table-cell">
      <style:table-cell-properties fo:padding="0.097cm" fo:border="0.05pt solid #000000"/>
    </style:style>
    <style:style style:name="Tableau1.A8" style:family="table-cell">
      <style:table-cell-properties fo:padding="0.097cm" fo:border-left="0.05pt solid #000000" fo:border-right="0.05pt solid #000000" fo:border-top="none" fo:border-bottom="0.5pt solid #000000"/>
    </style:style>
    <style:style style:name="Tableau1.9" style:family="table-row">
      <style:table-row-properties style:min-row-height="0.501cm" fo:keep-together="auto"/>
    </style:style>
    <style:style style:name="Tableau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9" style:family="table-cell" style:data-style-name="N99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I9" style:family="table-cell">
      <style:table-cell-properties style:vertical-align="middle" style:border-line-width-left="0.002cm 0.088cm 0.088cm" fo:padding-left="0.191cm" fo:padding-right="0.191cm" fo:padding-top="0cm" fo:padding-bottom="0cm" fo:border-left="5.05pt double #000000" fo:border-right="none" fo:border-top="0.5pt solid #000000" fo:border-bottom="0.5pt solid #000000" style:writing-mode="lr-tb"/>
    </style:style>
    <style:style style:name="Tableau1.N9" style:family="table-cell" style:data-style-name="N99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0" style:family="table-row">
      <style:table-row-properties style:min-row-height="0.7cm" fo:keep-together="auto"/>
    </style:style>
    <style:style style:name="Tableau1.I10" style:family="table-cell">
      <style:table-cell-properties style:vertical-align="middle" style:border-line-width-left="0.002cm 0.088cm 0.088cm" fo:padding-left="0.191cm" fo:padding-right="0.191cm" fo:padding-top="0cm" fo:padding-bottom="0cm" fo:border-left="5.05pt double #000000" fo:border-right="none" fo:border-top="0.5pt solid #000000" fo:border-bottom="0.5pt solid #000000" style:writing-mode="lr-tb"/>
    </style:style>
    <style:style style:name="Tableau1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N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I11" style:family="table-cell">
      <style:table-cell-properties style:vertical-align="middle" style:border-line-width-left="0.002cm 0.088cm 0.088cm" fo:padding-left="0.191cm" fo:padding-right="0.191cm" fo:padding-top="0cm" fo:padding-bottom="0cm" fo:border-left="5.05pt double #000000" fo:border-right="none" fo:border-top="0.5pt solid #000000" fo:border-bottom="0.5pt solid #000000" style:writing-mode="lr-tb"/>
    </style:style>
    <style:style style:name="Tableau1.M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N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I12" style:family="table-cell">
      <style:table-cell-properties style:vertical-align="middle" style:border-line-width-left="0.002cm 0.088cm 0.088cm" fo:padding-left="0.191cm" fo:padding-right="0.191cm" fo:padding-top="0cm" fo:padding-bottom="0cm" fo:border-left="5.05pt double #000000" fo:border-right="none" fo:border-top="0.5pt solid #000000" fo:border-bottom="0.5pt solid #000000" style:writing-mode="lr-tb"/>
    </style:style>
    <style:style style:name="Tableau1.M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N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I13" style:family="table-cell">
      <style:table-cell-properties style:vertical-align="middle" style:border-line-width-left="0.002cm 0.088cm 0.088cm" fo:padding-left="0.191cm" fo:padding-right="0.191cm" fo:padding-top="0cm" fo:padding-bottom="0cm" fo:border-left="5.05pt double #000000" fo:border-right="none" fo:border-top="0.5pt solid #000000" fo:border-bottom="0.5pt solid #000000" style:writing-mode="lr-tb"/>
    </style:style>
    <style:style style:name="Tableau1.M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N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I14" style:family="table-cell">
      <style:table-cell-properties style:vertical-align="middle" style:border-line-width-left="0.002cm 0.088cm 0.088cm" fo:padding-left="0.191cm" fo:padding-right="0.191cm" fo:padding-top="0cm" fo:padding-bottom="0cm" fo:border-left="5.05pt double #000000" fo:border-right="none" fo:border-top="0.5pt solid #000000" fo:border-bottom="0.5pt solid #000000" style:writing-mode="lr-tb"/>
    </style:style>
    <style:style style:name="Tableau1.M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N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5" style:family="table-cell">
      <style:table-cell-properties style:vertical-align="middle" fo:padding="0.191cm" fo:border="none" style:writing-mode="lr-tb"/>
    </style:style>
    <style:style style:name="Tableau1.A18" style:family="table-cell">
      <style:table-cell-properties fo:padding="0.097cm" fo:border-left="none" fo:border-right="none" fo:border-top="0.05pt solid #000000" fo:border-bottom="none"/>
    </style:style>
    <style:style style:name="Tableau1.A2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2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2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F26" style:family="table-cell">
      <style:table-cell-properties fo:padding="0.097cm" fo:border-left="0.05pt solid #000000" fo:border-right="none" fo:border-top="none" fo:border-bottom="0.05pt solid #000000"/>
    </style:style>
    <style:style style:name="Tableau1.J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padding="0cm" fo:border="none"/>
    </style:style>
    <style:style style:name="Tableau1.B27" style:family="table-cell">
      <style:table-cell-properties fo:padding="0cm" fo:border="none"/>
    </style:style>
    <style:style style:name="Tableau1.F27" style:family="table-cell">
      <style:table-cell-properties fo:padding="0cm" fo:border="none"/>
    </style:style>
    <style:style style:name="Tableau1.J27" style:family="table-cell">
      <style:table-cell-properties fo:padding="0cm" fo:border="none"/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L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9" style:family="table-cell">
      <style:table-cell-properties fo:padding="0.097cm" fo:border-left="0.05pt solid #000000" fo:border-right="none" fo:border-top="none" fo:border-bottom="0.05pt solid #000000"/>
    </style:style>
    <style:style style:name="Tableau1.L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1" style:family="table-cell">
      <style:table-cell-properties fo:padding="0.097cm" fo:border-left="0.05pt solid #000000" fo:border-right="none" fo:border-top="none" fo:border-bottom="0.05pt solid #000000"/>
    </style:style>
    <style:style style:name="Tableau1.C31" style:family="table-cell">
      <style:table-cell-properties fo:padding="0.097cm" fo:border-left="0.05pt solid #000000" fo:border-right="none" fo:border-top="none" fo:border-bottom="0.05pt solid #000000"/>
    </style:style>
    <style:style style:name="Tableau1.E31" style:family="table-cell">
      <style:table-cell-properties fo:padding="0.097cm" fo:border-left="0.05pt solid #000000" fo:border-right="none" fo:border-top="none" fo:border-bottom="0.05pt solid #000000"/>
    </style:style>
    <style:style style:name="Tableau1.K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fo:padding="0.097cm" fo:border-left="0.05pt solid #000000" fo:border-right="none" fo:border-top="none" fo:border-bottom="0.05pt solid #000000"/>
    </style:style>
    <style:style style:name="Tableau1.C32" style:family="table-cell">
      <style:table-cell-properties fo:padding="0.097cm" fo:border-left="0.05pt solid #000000" fo:border-right="none" fo:border-top="none" fo:border-bottom="0.05pt solid #000000"/>
    </style:style>
    <style:style style:name="Tableau1.E32" style:family="table-cell">
      <style:table-cell-properties fo:padding="0.097cm" fo:border-left="0.05pt solid #000000" fo:border-right="none" fo:border-top="none" fo:border-bottom="0.05pt solid #000000"/>
    </style:style>
    <style:style style:name="Tableau1.K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3" style:family="table-cell">
      <style:table-cell-properties fo:padding="0.097cm" fo:border-left="0.05pt solid #000000" fo:border-right="none" fo:border-top="none" fo:border-bottom="0.05pt solid #000000"/>
    </style:style>
    <style:style style:name="Tableau1.C33" style:family="table-cell">
      <style:table-cell-properties fo:padding="0.097cm" fo:border-left="0.05pt solid #000000" fo:border-right="none" fo:border-top="none" fo:border-bottom="0.05pt solid #000000"/>
    </style:style>
    <style:style style:name="Tableau1.E33" style:family="table-cell">
      <style:table-cell-properties fo:padding="0.097cm" fo:border-left="0.05pt solid #000000" fo:border-right="none" fo:border-top="none" fo:border-bottom="0.05pt solid #000000"/>
    </style:style>
    <style:style style:name="Tableau1.K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4" style:family="table-cell">
      <style:table-cell-properties fo:padding="0.097cm" fo:border-left="0.05pt solid #000000" fo:border-right="none" fo:border-top="none" fo:border-bottom="0.05pt solid #000000"/>
    </style:style>
    <style:style style:name="Tableau1.C34" style:family="table-cell">
      <style:table-cell-properties fo:padding="0.097cm" fo:border-left="0.05pt solid #000000" fo:border-right="none" fo:border-top="none" fo:border-bottom="0.05pt solid #000000"/>
    </style:style>
    <style:style style:name="Tableau1.E34" style:family="table-cell">
      <style:table-cell-properties fo:padding="0.097cm" fo:border-left="0.05pt solid #000000" fo:border-right="none" fo:border-top="none" fo:border-bottom="0.05pt solid #000000"/>
    </style:style>
    <style:style style:name="Tableau1.K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5" style:family="table-cell">
      <style:table-cell-properties fo:padding="0.097cm" fo:border-left="0.05pt solid #000000" fo:border-right="none" fo:border-top="none" fo:border-bottom="0.05pt solid #000000"/>
    </style:style>
    <style:style style:name="Tableau1.C35" style:family="table-cell">
      <style:table-cell-properties fo:padding="0.097cm" fo:border-left="0.05pt solid #000000" fo:border-right="none" fo:border-top="none" fo:border-bottom="0.05pt solid #000000"/>
    </style:style>
    <style:style style:name="Tableau1.E35" style:family="table-cell">
      <style:table-cell-properties fo:padding="0.097cm" fo:border-left="0.05pt solid #000000" fo:border-right="none" fo:border-top="none" fo:border-bottom="0.05pt solid #000000"/>
    </style:style>
    <style:style style:name="Tableau1.K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6" style:family="table-row">
      <style:table-row-properties style:min-row-height="0.93cm"/>
    </style:style>
    <style:style style:name="Tableau1.A36" style:family="table-cell">
      <style:table-cell-properties fo:padding="0.097cm" fo:border-left="0.05pt solid #000000" fo:border-right="none" fo:border-top="none" fo:border-bottom="0.05pt solid #000000"/>
    </style:style>
    <style:style style:name="Tableau1.C36" style:family="table-cell">
      <style:table-cell-properties fo:padding="0.097cm" fo:border-left="0.05pt solid #000000" fo:border-right="none" fo:border-top="none" fo:border-bottom="0.05pt solid #000000"/>
    </style:style>
    <style:style style:name="Tableau1.E36" style:family="table-cell">
      <style:table-cell-properties fo:padding="0.097cm" fo:border-left="0.05pt solid #000000" fo:border-right="none" fo:border-top="none" fo:border-bottom="0.05pt solid #000000"/>
    </style:style>
    <style:style style:name="Tableau1.K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7" style:family="table-cell">
      <style:table-cell-properties fo:padding="0.097cm" fo:border-left="0.05pt solid #000000" fo:border-right="none" fo:border-top="none" fo:border-bottom="0.05pt solid #000000"/>
    </style:style>
    <style:style style:name="Tableau1.C37" style:family="table-cell">
      <style:table-cell-properties fo:padding="0.097cm" fo:border-left="0.05pt solid #000000" fo:border-right="none" fo:border-top="none" fo:border-bottom="0.05pt solid #000000"/>
    </style:style>
    <style:style style:name="Tableau1.E37" style:family="table-cell">
      <style:table-cell-properties fo:padding="0.097cm" fo:border-left="0.05pt solid #000000" fo:border-right="none" fo:border-top="none" fo:border-bottom="0.05pt solid #000000"/>
    </style:style>
    <style:style style:name="Tableau1.K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8" style:family="table-cell">
      <style:table-cell-properties fo:padding="0.097cm" fo:border-left="0.05pt solid #000000" fo:border-right="none" fo:border-top="none" fo:border-bottom="0.05pt solid #000000"/>
    </style:style>
    <style:style style:name="Tableau1.C38" style:family="table-cell">
      <style:table-cell-properties fo:padding="0.097cm" fo:border-left="0.05pt solid #000000" fo:border-right="none" fo:border-top="none" fo:border-bottom="0.05pt solid #000000"/>
    </style:style>
    <style:style style:name="Tableau1.E38" style:family="table-cell">
      <style:table-cell-properties fo:padding="0.097cm" fo:border-left="0.05pt solid #000000" fo:border-right="none" fo:border-top="none" fo:border-bottom="0.05pt solid #000000"/>
    </style:style>
    <style:style style:name="Tableau1.K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9" style:family="table-cell">
      <style:table-cell-properties fo:padding="0.097cm" fo:border-left="0.05pt solid #000000" fo:border-right="none" fo:border-top="none" fo:border-bottom="0.05pt solid #000000"/>
    </style:style>
    <style:style style:name="Tableau1.C39" style:family="table-cell">
      <style:table-cell-properties fo:padding="0.097cm" fo:border-left="0.05pt solid #000000" fo:border-right="none" fo:border-top="none" fo:border-bottom="0.05pt solid #000000"/>
    </style:style>
    <style:style style:name="Tableau1.E39" style:family="table-cell">
      <style:table-cell-properties fo:padding="0.097cm" fo:border-left="0.05pt solid #000000" fo:border-right="none" fo:border-top="none" fo:border-bottom="0.05pt solid #000000"/>
    </style:style>
    <style:style style:name="Tableau1.K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0" style:family="table-cell">
      <style:table-cell-properties fo:padding="0.097cm" fo:border-left="0.05pt solid #000000" fo:border-right="none" fo:border-top="none" fo:border-bottom="0.05pt solid #000000"/>
    </style:style>
    <style:style style:name="Tableau1.C40" style:family="table-cell">
      <style:table-cell-properties fo:padding="0.097cm" fo:border-left="0.05pt solid #000000" fo:border-right="none" fo:border-top="none" fo:border-bottom="0.05pt solid #000000"/>
    </style:style>
    <style:style style:name="Tableau1.E40" style:family="table-cell">
      <style:table-cell-properties fo:padding="0.097cm" fo:border-left="0.05pt solid #000000" fo:border-right="none" fo:border-top="none" fo:border-bottom="0.05pt solid #000000"/>
    </style:style>
    <style:style style:name="Tableau1.K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1" style:family="table-cell">
      <style:table-cell-properties fo:padding="0.097cm" fo:border-left="0.05pt solid #000000" fo:border-right="none" fo:border-top="none" fo:border-bottom="0.05pt solid #000000"/>
    </style:style>
    <style:style style:name="Tableau1.C41" style:family="table-cell">
      <style:table-cell-properties fo:padding="0.097cm" fo:border-left="0.05pt solid #000000" fo:border-right="none" fo:border-top="none" fo:border-bottom="0.05pt solid #000000"/>
    </style:style>
    <style:style style:name="Tableau1.E41" style:family="table-cell">
      <style:table-cell-properties fo:padding="0.097cm" fo:border-left="0.05pt solid #000000" fo:border-right="none" fo:border-top="none" fo:border-bottom="0.05pt solid #000000"/>
    </style:style>
    <style:style style:name="Tableau1.K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2" style:family="table-cell">
      <style:table-cell-properties fo:padding="0.097cm" fo:border-left="0.05pt solid #000000" fo:border-right="none" fo:border-top="none" fo:border-bottom="0.05pt solid #000000"/>
    </style:style>
    <style:style style:name="Tableau1.C42" style:family="table-cell">
      <style:table-cell-properties fo:padding="0.097cm" fo:border-left="0.05pt solid #000000" fo:border-right="none" fo:border-top="none" fo:border-bottom="0.05pt solid #000000"/>
    </style:style>
    <style:style style:name="Tableau1.E42" style:family="table-cell">
      <style:table-cell-properties fo:padding="0.097cm" fo:border-left="0.05pt solid #000000" fo:border-right="none" fo:border-top="none" fo:border-bottom="0.05pt solid #000000"/>
    </style:style>
    <style:style style:name="Tableau1.K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3" style:family="table-cell">
      <style:table-cell-properties fo:padding="0.097cm" fo:border-left="0.05pt solid #000000" fo:border-right="none" fo:border-top="none" fo:border-bottom="0.05pt solid #000000"/>
    </style:style>
    <style:style style:name="Tableau1.C43" style:family="table-cell">
      <style:table-cell-properties fo:padding="0.097cm" fo:border-left="0.05pt solid #000000" fo:border-right="none" fo:border-top="none" fo:border-bottom="0.05pt solid #000000"/>
    </style:style>
    <style:style style:name="Tableau1.E43" style:family="table-cell">
      <style:table-cell-properties fo:padding="0.097cm" fo:border-left="0.05pt solid #000000" fo:border-right="none" fo:border-top="none" fo:border-bottom="0.05pt solid #000000"/>
    </style:style>
    <style:style style:name="Tableau1.K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color="#808080" loext:opacity="100%"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Retrait_20_corps_20_de_20_texte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-0.751cm"/>
          <style:tab-stop style:position="0cm"/>
          <style:tab-stop style:position="3cm"/>
          <style:tab-stop style:position="5.502cm"/>
          <style:tab-stop style:position="7.251cm"/>
          <style:tab-stop style:position="9.252cm"/>
          <style:tab-stop style:position="11.252cm"/>
          <style:tab-stop style:position="12.002cm"/>
          <style:tab-stop style:position="13.002cm"/>
          <style:tab-stop style:position="15.002cm"/>
        </style:tab-stops>
      </style:paragraph-properties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fo:font-style="italic" style:text-underline-style="none" fo:font-weight="bold" officeooo:paragraph-rsid="00172895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2pt" fo:font-style="italic" style:font-size-asian="12pt" style:font-style-asian="italic" style:font-size-complex="12pt" style:font-style-complex="italic"/>
    </style:style>
    <style:style style:name="P11" style:family="paragraph" style:parent-style-name="Corps_20_de_20_texte.msobodytex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Arial" fo:font-size="10pt" fo:font-style="italic" style:font-name-asian="TimesNewRomanPSMT" style:font-size-asian="10pt" style:font-style-asian="italic" style:font-name-complex="TimesNewRomanPSMT" style:font-size-complex="10pt" style:font-style-complex="italic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" fo:font-size="7pt" fo:font-weight="bold" style:font-size-asian="7pt" style:font-weight-asian="bold" style:font-size-complex="7pt" style:font-weight-complex="bold"/>
    </style:style>
    <style:style style:name="P23" style:family="paragraph" style:parent-style-name="Standard">
      <style:paragraph-properties fo:margin-top="0cm" fo:margin-bottom="0cm" style:contextual-spacing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29" style:family="paragraph" style:parent-style-name="Retrait_20_corps_20_de_20_texte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-0.751cm"/>
          <style:tab-stop style:position="0cm"/>
          <style:tab-stop style:position="3cm"/>
          <style:tab-stop style:position="5.502cm"/>
          <style:tab-stop style:position="7.251cm"/>
          <style:tab-stop style:position="9.252cm"/>
          <style:tab-stop style:position="11.252cm"/>
          <style:tab-stop style:position="12.002cm"/>
          <style:tab-stop style:position="13.002cm"/>
          <style:tab-stop style:position="15.002cm"/>
        </style:tab-stops>
      </style:paragraph-properties>
      <style:text-properties style:font-name="Arial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/>
      <style:text-properties style:font-name="Arial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3pt" officeooo:rsid="0018dafa" officeooo:paragraph-rsid="0018dafa" style:font-size-asian="13pt" style:font-size-complex="13pt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officeooo:rsid="00147c2a" officeooo:paragraph-rsid="00147c2a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Arial" fo:font-size="11pt" officeooo:rsid="00147c2a" officeooo:paragraph-rsid="00147c2a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Arial"/>
    </style:style>
    <style:style style:name="P38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4pt" fo:language="zxx" fo:country="none" style:font-size-asian="14pt" style:language-asian="zxx" style:country-asian="none" style:font-name-complex="Calibri" style:font-size-complex="14pt"/>
    </style:style>
    <style:style style:name="P39" style:family="paragraph" style:parent-style-name="Standard">
      <style:paragraph-properties fo:margin-top="0cm" fo:margin-bottom="0cm" style:contextual-spacing="false"/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P40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P41" style:family="paragraph" style:parent-style-name="Table_20_Contents">
      <style:text-properties style:font-name="Times New Roman1" fo:font-size="14pt" style:font-size-asian="14pt" style:font-size-complex="14pt"/>
    </style:style>
    <style:style style:name="P42" style:family="paragraph" style:parent-style-name="Table_20_Contents">
      <style:text-properties style:font-name="Times New Roman1" fo:font-size="12pt" style:font-size-asian="12pt" style:font-size-complex="12pt"/>
    </style:style>
    <style:style style:name="P43" style:family="paragraph" style:parent-style-name="Table_20_Contents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44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46" style:family="paragraph" style:parent-style-name="Standard">
      <style:paragraph-properties fo:margin-top="0cm" fo:margin-bottom="0cm" style:contextual-spacing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47" style:family="paragraph" style:parent-style-name="Standard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48" style:family="paragraph" style:parent-style-name="Table_20_Contents">
      <style:text-properties style:font-name="Times New Roman1" fo:font-size="13pt" style:font-size-asian="13pt" style:font-size-complex="13pt"/>
    </style:style>
    <style:style style:name="P4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1" style:family="paragraph" style:parent-style-name="Heading_20_5">
      <style:paragraph-properties fo:margin-top="0cm" fo:margin-bottom="0cm" style:contextual-spacing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52" style:family="paragraph" style:parent-style-name="Heading_20_5">
      <style:paragraph-properties fo:margin-top="0cm" fo:margin-bottom="0cm" style:contextual-spacing="false"/>
      <style:text-properties style:font-name="Arial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NewRomanPSMT" style:font-name-complex="TimesNewRomanPSM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NewRomanPSMT" style:font-weight-asian="bold" style:font-name-complex="TimesNewRomanPSMT" style:font-weight-complex="bold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172895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72895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fo:font-style="italic" fo:font-weight="bold" officeooo:rsid="00172895" style:font-style-asian="italic" style:font-weight-asian="bold" style:font-style-complex="italic" style:font-weight-complex="bold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officeooo:rsid="00172895" style:font-weight-asian="normal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officeooo:rsid="00172895" style:font-weight-asian="normal" style:font-weight-complex="normal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style:text-position="super 58%"/>
    </style:style>
    <style:style style:name="T22" style:family="text">
      <style:text-properties officeooo:rsid="00172895"/>
    </style:style>
    <style:style style:name="T23" style:family="text">
      <style:text-properties officeooo:rsid="001ab5a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boolean-style style:name="N99">
      <number:boolean/>
    </number:boolean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row>
          <table:table-cell table:style-name="Tableau1.A1" table:number-columns-spanned="3" office:value-type="string">
            <text:p text:style-name="P36">c4</text:p>
          </table:table-cell>
          <table:covered-table-cell/>
          <table:covered-table-cell/>
          <table:table-cell table:style-name="Tableau1.A1" table:number-columns-spanned="9" office:value-type="string">
            <text:p text:style-name="P33">Analyse fonctionnelle (AP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35"><text:span text:style-name="T22">CDC</text:span>1</text:p>
          </table:table-cell>
          <table:covered-table-cell/>
        </table:table-row>
        <table:table-row>
          <table:table-cell table:style-name="Tableau1.A1" table:number-columns-spanned="3" office:value-type="string">
            <text:p text:style-name="P37"/>
          </table:table-cell>
          <table:covered-table-cell/>
          <table:covered-table-cell/>
          <table:table-cell table:style-name="Tableau1.A1" table:number-columns-spanned="9" office:value-type="string">
            <text:p text:style-name="P32">le <text:span text:style-name="T22">Cahier des charg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37"/>
          </table:table-cell>
          <table:covered-table-cell/>
        </table:table-row>
        <table:table-row>
          <table:table-cell table:style-name="Tableau1.A3" table:number-columns-spanned="14" office:value-type="string">
            <text:p text:style-name="P24">1) Qu'est ce qu'un cahier des charg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14" office:value-type="string">
            <text:p text:style-name="P2">Nous travaillerons plus précisément sur <text:span text:style-name="T1">le cahier des charges fonctionnel</text:span>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14" office:value-type="string">
            <text:p text:style-name="P3">a) <text:span text:style-name="T22">Une</text:span> définition: <text:span text:style-name="T16">complétez la, avec le bon ter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14" office:value-type="string">
            <text:p text:style-name="P38"><text:span text:style-name="T6">Le cahier des charges est un </text:span><text:span text:style-name="T8">document</text:span><text:span text:style-name="T7"> </text:span><text:span text:style-name="T6">indiquant </text:span><text:span text:style-name="T7">le besoin</text:span><text:span text:style-name="T6"> auquel doit répondre le produit en détaillant les services rendus par le produit et les _______________ auxquelles il est soumis.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14" office:value-type="string">
            <text:p text:style-name="P4">b) Cochez la case (vrai -faux ) correspondante <text:s/>aux affirmation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6" office:value-type="string">
            <text:p text:style-name="P14">affirm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9" office:value-type="boolean" office:boolean-value="true">
            <text:p text:style-name="P23">VRAI</text:p>
          </table:table-cell>
          <table:table-cell table:style-name="Tableau1.G9" office:value-type="boolean" office:boolean-value="false">
            <text:p text:style-name="P23">FAUX</text:p>
          </table:table-cell>
          <table:table-cell table:style-name="Tableau1.I9" table:number-columns-spanned="4" office:value-type="string">
            <text:p text:style-name="P14">affirmation</text:p>
          </table:table-cell>
          <table:covered-table-cell/>
          <table:covered-table-cell/>
          <table:covered-table-cell/>
          <table:table-cell table:style-name="Tableau1.G9" office:value-type="boolean" office:boolean-value="true">
            <text:p text:style-name="P22">VRAI</text:p>
          </table:table-cell>
          <table:table-cell table:style-name="Tableau1.N9" office:value-type="boolean" office:boolean-value="false">
            <text:p text:style-name="P22">FAUX</text:p>
          </table:table-cell>
        </table:table-row>
        <table:table-row table:style-name="Tableau1.10">
          <table:table-cell table:style-name="Tableau1.A9" table:number-columns-spanned="6" office:value-type="string">
            <text:p text:style-name="P15">Un cahier des charges définit très précisément le produit à réali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9" office:value-type="string">
            <text:p text:style-name="P15"/>
          </table:table-cell>
          <table:table-cell table:style-name="Tableau1.A9" office:value-type="string">
            <text:p text:style-name="P15"/>
          </table:table-cell>
          <table:table-cell table:style-name="Tableau1.I10" table:number-columns-spanned="4" office:value-type="string">
            <text:p text:style-name="P15">Dans ce document, les contraintes à respecter sont clairement définis</text:p>
          </table:table-cell>
          <table:covered-table-cell/>
          <table:covered-table-cell/>
          <table:covered-table-cell/>
          <table:table-cell table:style-name="Tableau1.M10" office:value-type="string">
            <text:p text:style-name="P15"/>
          </table:table-cell>
          <table:table-cell table:style-name="Tableau1.N10" office:value-type="string">
            <text:p text:style-name="P15"/>
          </table:table-cell>
        </table:table-row>
        <table:table-row table:style-name="Tableau1.10">
          <table:table-cell table:style-name="Tableau1.A9" table:number-columns-spanned="6" office:value-type="string">
            <text:p text:style-name="P15">Un cahier des charges est comme un contra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9" office:value-type="string">
            <text:p text:style-name="P15"/>
          </table:table-cell>
          <table:table-cell table:style-name="Tableau1.A9" office:value-type="string">
            <text:p text:style-name="P15"/>
          </table:table-cell>
          <table:table-cell table:style-name="Tableau1.I11" table:number-columns-spanned="4" office:value-type="string">
            <text:p text:style-name="P15">Un cahier des charges doit forcément être lourd</text:p>
          </table:table-cell>
          <table:covered-table-cell/>
          <table:covered-table-cell/>
          <table:covered-table-cell/>
          <table:table-cell table:style-name="Tableau1.M11" office:value-type="string">
            <text:p text:style-name="P15"/>
          </table:table-cell>
          <table:table-cell table:style-name="Tableau1.N11" office:value-type="string">
            <text:p text:style-name="P15"/>
          </table:table-cell>
        </table:table-row>
        <table:table-row table:style-name="Tableau1.10">
          <table:table-cell table:style-name="Tableau1.A9" table:number-columns-spanned="6" office:value-type="string">
            <text:p text:style-name="P17">Le concepteur doit impérativement respecter le cahier des charg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9" office:value-type="string">
            <text:p text:style-name="P17"/>
          </table:table-cell>
          <table:table-cell table:style-name="Tableau1.A9" office:value-type="string">
            <text:p text:style-name="P17"/>
          </table:table-cell>
          <table:table-cell table:style-name="Tableau1.I12" table:number-columns-spanned="4" office:value-type="string">
            <text:p text:style-name="P17">Le cahier des charges indique toujours la forme et les couleurs du produit</text:p>
          </table:table-cell>
          <table:covered-table-cell/>
          <table:covered-table-cell/>
          <table:covered-table-cell/>
          <table:table-cell table:style-name="Tableau1.M12" office:value-type="string">
            <text:p text:style-name="P17"/>
          </table:table-cell>
          <table:table-cell table:style-name="Tableau1.N12" office:value-type="string">
            <text:p text:style-name="P17"/>
          </table:table-cell>
        </table:table-row>
        <table:table-row table:style-name="Tableau1.10">
          <table:table-cell table:style-name="Tableau1.A9" table:number-columns-spanned="6" office:value-type="string">
            <text:p text:style-name="P15">Le planning de réalisation doit être indiqué (et le délai fixé) dans le cahier des charg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9" office:value-type="string">
            <text:p text:style-name="P15"/>
          </table:table-cell>
          <table:table-cell table:style-name="Tableau1.A9" office:value-type="string">
            <text:p text:style-name="P15"/>
          </table:table-cell>
          <table:table-cell table:style-name="Tableau1.I13" table:number-columns-spanned="4" office:value-type="string">
            <text:p text:style-name="P15">Le cahier des charges doit prendre en compte le budget du client</text:p>
          </table:table-cell>
          <table:covered-table-cell/>
          <table:covered-table-cell/>
          <table:covered-table-cell/>
          <table:table-cell table:style-name="Tableau1.M13" office:value-type="string">
            <text:p text:style-name="P15"/>
          </table:table-cell>
          <table:table-cell table:style-name="Tableau1.N13" office:value-type="string">
            <text:p text:style-name="P15"/>
          </table:table-cell>
        </table:table-row>
        <table:table-row table:style-name="Tableau1.10">
          <table:table-cell table:style-name="Tableau1.A9" table:number-columns-spanned="6" office:value-type="string">
            <text:p text:style-name="P15">la rédaction du cahier des charges suit la réalisation du prototyp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9" office:value-type="string">
            <text:p text:style-name="P15"/>
          </table:table-cell>
          <table:table-cell table:style-name="Tableau1.A9" office:value-type="string">
            <text:p text:style-name="P15"/>
          </table:table-cell>
          <table:table-cell table:style-name="Tableau1.I14" table:number-columns-spanned="4" office:value-type="string">
            <text:p text:style-name="P15">Le concepteur peut prendre seul l'initiative de modifier le cahier des charges </text:p>
          </table:table-cell>
          <table:covered-table-cell/>
          <table:covered-table-cell/>
          <table:covered-table-cell/>
          <table:table-cell table:style-name="Tableau1.M14" office:value-type="string">
            <text:p text:style-name="P15"/>
          </table:table-cell>
          <table:table-cell table:style-name="Tableau1.N14" office:value-type="string">
            <text:p text:style-name="P15"/>
          </table:table-cell>
        </table:table-row>
        <table:table-row table:style-name="Tableau1.10">
          <table:table-cell table:style-name="Tableau1.A15" table:number-columns-spanned="14" office:value-type="string">
            <text:p text:style-name="P30"/>
            <text:p text:style-name="P25">2) Que trouve t-on dans le Cahier des Charg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4" office:value-type="string">
            <text:h text:style-name="P51" text:outline-level="5">a) Les fonctions principales FP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4" office:value-type="string">
            <text:p text:style-name="P10">Le cahier des charges doit présenter le <text:span text:style-name="T1">problème technologique</text:span> et les <text:span text:style-name="T1">fonctions principales</text:span> du produit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8" table:number-columns-spanned="14" office:value-type="string">
            <text:h text:style-name="P52" text:outline-level="5">b) <text:span text:style-name="T1">les <text:s/>contraint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4" office:value-type="string">
            <text:p text:style-name="P20">En plus d'assurer les fonctions principales, lors de la conception du produit il faut prendre en compte le <text:span text:style-name="T1">contexte</text:span> dans lequel le produit sera utilisé. </text:p>
            <text:p text:style-name="P21">Cela implique de prendre en compte lors de la rédaction du cahier des charges :</text:p>
            <text:p text:style-name="P16"><text:span text:style-name="T3">Des contraintes de fabrication : </text:span><text:span text:style-name="T11">Les moyens techniques dont dispose le fabricant</text:span></text:p>
            <text:p text:style-name="P16"><text:span text:style-name="T3">Des contraintes liées au milieu extérieur : </text:span><text:span text:style-name="T11">Le produit doit résister aux éléments (humidité température) ou la résistance aux autres objets, suivant son implantation ( par exemple, un portail automatique doit résister à la corrosion) <text:s/></text:span></text:p>
            <text:p text:style-name="P16"><text:span text:style-name="T3">Des contraintes de fonctionnement</text:span> : <text:span text:style-name="T9">qui sont liées à la manière dont l’objet doit fonctionner, comme l’énergie utilisable</text:span></text:p>
            <text:p text:style-name="P16"><text:span text:style-name="T3">Des contraintes environnementales : </text:span><text:span text:style-name="T11">prendre en compte la durée de vie et le Recyclage par exemple</text:span></text:p>
            <text:p text:style-name="P16"><text:span text:style-name="T3">Des contraintes liées à la sécurité : </text:span>s’assurer d’une utilisation sans danger<text:span text:style-name="T17"> ou du </text:span>respect des normes</text:p>
            <text:p text:style-name="P16"><text:span text:style-name="T3">Des contraintes économiques : </text:span><text:span text:style-name="T9">Le Coût de fabrication du produit ou de son utilisation</text:span></text:p>
            <text:p text:style-name="P16"><text:span text:style-name="T19">Des contraintes humaines </text:span><text:span text:style-name="T20">: </text:span><text:span text:style-name="T12">Le goût des utilisateurs ou des consommateurs </text:span><text:span text:style-name="T15">ou </text:span><text:span text:style-name="T12">L’</text:span><text:span text:style-name="T15">age, l</text:span><text:span text:style-name="T12">a taille </text:span><text:span text:style-name="T15">et</text:span><text:span text:style-name="T12"> le poids de l’utilisat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14" office:value-type="string">
            <text:p text:style-name="P11"><text:span text:style-name="T14">Toutes ces c</text:span><text:span text:style-name="T2">ontraintes </text:span><text:span text:style-name="T14">sont à prendre en compte dans la conception d'un objet et doivent être </text:span><text:span text:style-name="T2">bien définies</text:span><text:span text:style-name="T14"> dans le </text:span><text:span text:style-name="T5">cahier des charges</text:span><text:span text:style-name="T14">. Il est important de ne pas en oublier sous peine de bâcler le projet. Elles apparaissent sous forme de fonction de servi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4" office:value-type="string">
            <text:p text:style-name="P26">3) Aspect technique d’un Cahier des Charg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4" office:value-type="string">
            <text:p text:style-name="P7">La partie technique d’un cahier des charges, celle qui présente les fonctions principales et les contraintes à respecter se présente sous la forme d’un tableau présentant 4 colonnes.( la première colonne précisant juste un repè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5" office:value-type="string">
            <text:p text:style-name="P18"/>
          </table:table-cell>
          <table:table-cell table:style-name="Tableau1.B25" table:number-columns-spanned="4" office:value-type="string">
            <text:p text:style-name="P34">Fonctions </text:p>
          </table:table-cell>
          <table:covered-table-cell/>
          <table:covered-table-cell/>
          <table:covered-table-cell/>
          <table:table-cell table:style-name="Tableau1.F25" table:number-columns-spanned="4" office:value-type="string">
            <text:p text:style-name="P34">Critères d'appréciation </text:p>
          </table:table-cell>
          <table:covered-table-cell/>
          <table:covered-table-cell/>
          <table:covered-table-cell/>
          <table:table-cell table:style-name="Tableau1.A6" table:number-columns-spanned="5" office:value-type="string">
            <text:p text:style-name="P34">Niveau d'appréciat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6" office:value-type="string">
            <text:p text:style-name="P18"/>
          </table:table-cell>
          <table:table-cell table:style-name="Tableau1.B26" table:number-columns-spanned="4" office:value-type="string">
            <text:p text:style-name="P19">Énumération des <text:span text:style-name="T4">fonctions<text:line-break/>Principales</text:span> et des contraintes exprimées sous forme de <text:span text:style-name="T4">fonctions de service</text:span></text:p>
          </table:table-cell>
          <table:covered-table-cell/>
          <table:covered-table-cell/>
          <table:covered-table-cell/>
          <table:table-cell table:style-name="Tableau1.F26" table:number-columns-spanned="4" office:value-type="string">
            <text:p text:style-name="P19">Critères retenus pour<text:line-break/>évaluer la manière dont une fonction est remplie ou une contrainte respectée.</text:p>
          </table:table-cell>
          <table:covered-table-cell/>
          <table:covered-table-cell/>
          <table:covered-table-cell/>
          <table:table-cell table:style-name="Tableau1.J26" table:number-columns-spanned="5" office:value-type="string">
            <text:p text:style-name="P19">Le niveau fixé pour le critère d’appréciation<text:line-break/>( on privilégiera des niveaux quantitatifs)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27" office:value-type="string">
            <text:p text:style-name="P27"/>
          </table:table-cell>
          <table:table-cell table:style-name="Tableau1.B27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leau1.F27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leau1.J27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8" table:number-columns-spanned="11" office:value-type="string">
            <text:p text:style-name="P8">Exemple extrait du cahier des charges d'un « Robot aspirateur 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28" table:number-rows-spanned="2" table:number-columns-spanned="3" office:value-type="string">
            <text:p text:style-name="P6"><draw:frame draw:style-name="fr1" draw:name="images1" text:anchor-type="as-char" svg:width="2.226cm" svg:height="2.175cm" draw:z-index="0"><draw:image xlink:href="Pictures/20000007000033AE000033AE1E3AA820660F62D6.svm" xlink:type="simple" xlink:show="embed" xlink:actuate="onLoad" draw:mime-type="image/x-svm"/><draw:image xlink:href="Pictures/20000007000033AE000033AE1E3AA820660F62D6.svm" xlink:type="simple" xlink:show="embed" xlink:actuate="onLoad" draw:mime-type="image/x-svm"/></draw:frame></text:p>
          </table:table-cell>
          <table:covered-table-cell/>
          <table:covered-table-cell/>
        </table:table-row>
        <table:table-row>
          <table:table-cell table:style-name="Tableau1.A28" table:number-columns-spanned="11" office:value-type="string">
            <text:p text:style-name="P5"><text:span text:style-name="T4">Le besoin</text:span> : d'aspirer et de stocker la poussière présente dans une pièce sans que l'utilisateur n'ait à intervenir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L29"/>
          <table:covered-table-cell/>
          <table:covered-table-cell/>
        </table:table-row>
        <table:table-row>
          <table:table-cell table:style-name="Tableau1.A30" table:number-columns-spanned="14" office:value-type="string">
            <text:p text:style-name="P9">Exemples de fonctions et contraintes </text:p>
            <text:p text:style-name="P9"><text:span text:style-name="T22">( </text:span><text:span text:style-name="T18">cahier des charges à compléter en répondant aux questions qui suivent...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1" table:number-columns-spanned="2" office:value-type="string">
            <text:p text:style-name="P49">Rep</text:p>
          </table:table-cell>
          <table:covered-table-cell/>
          <table:table-cell table:style-name="Tableau1.C31" table:number-columns-spanned="2" office:value-type="string">
            <text:p text:style-name="P50">Fonctions </text:p>
          </table:table-cell>
          <table:covered-table-cell/>
          <table:table-cell table:style-name="Tableau1.E31" table:number-columns-spanned="6" office:value-type="string">
            <text:p text:style-name="P50">Critères d’appréci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K31" table:number-columns-spanned="4" office:value-type="string">
            <text:p text:style-name="P50">Niveau d’appréciation</text:p>
          </table:table-cell>
          <table:covered-table-cell/>
          <table:covered-table-cell/>
          <table:covered-table-cell/>
        </table:table-row>
        <table:table-row>
          <table:table-cell table:style-name="Tableau1.A31" table:number-columns-spanned="2" office:value-type="string">
            <text:p text:style-name="P46">FP1</text:p>
          </table:table-cell>
          <table:covered-table-cell/>
          <table:table-cell table:style-name="Tableau1.C32" table:number-columns-spanned="2" office:value-type="string">
            <text:p text:style-name="P46">Aspirer <text:s/>la poussière</text:p>
          </table:table-cell>
          <table:covered-table-cell/>
          <table:table-cell table:style-name="Tableau1.E32" table:number-columns-spanned="6" office:value-type="string">
            <text:p text:style-name="P45">Taille poussières</text:p>
            <text:p text:style-name="P45">poids poussiè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K32" table:number-columns-spanned="4" office:value-type="string">
            <text:p text:style-name="P45">Sphère de 2mm<text:span text:style-name="T21">3</text:span></text:p>
            <text:p text:style-name="P47">10 g</text:p>
          </table:table-cell>
          <table:covered-table-cell/>
          <table:covered-table-cell/>
          <table:covered-table-cell/>
        </table:table-row>
        <table:table-row>
          <table:table-cell table:style-name="Tableau1.A31" table:number-columns-spanned="2" office:value-type="string">
            <text:p text:style-name="P46">FP2</text:p>
          </table:table-cell>
          <table:covered-table-cell/>
          <table:table-cell table:style-name="Tableau1.C33" table:number-columns-spanned="2" office:value-type="string">
            <text:p text:style-name="P46">Stocker la poussière</text:p>
          </table:table-cell>
          <table:covered-table-cell/>
          <table:table-cell table:style-name="Tableau1.E33" table:number-columns-spanned="6" office:value-type="string">
            <text:p text:style-name="P45">Volume de stocka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K33" table:number-columns-spanned="4" office:value-type="string">
            <text:p text:style-name="P45">0,5 litre</text:p>
          </table:table-cell>
          <table:covered-table-cell/>
          <table:covered-table-cell/>
          <table:covered-table-cell/>
        </table:table-row>
        <table:table-row>
          <table:table-cell table:style-name="Tableau1.A31" table:number-columns-spanned="2" office:value-type="string">
            <text:p text:style-name="P46">FP3</text:p>
          </table:table-cell>
          <table:covered-table-cell/>
          <table:table-cell table:style-name="Tableau1.C34" table:number-columns-spanned="2" office:value-type="string">
            <text:p text:style-name="P46">Se déplacer en autonomie</text:p>
          </table:table-cell>
          <table:covered-table-cell/>
          <table:table-cell table:style-name="Tableau1.E34" table:number-columns-spanned="6" office:value-type="string">
            <text:p text:style-name="P45">Surface à couvrir</text:p>
            <text:p text:style-name="P45">durée d'autonom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K34" table:number-columns-spanned="4" office:value-type="string">
            <text:p text:style-name="P45">20 m²</text:p>
            <text:p text:style-name="P45">1 heure</text:p>
          </table:table-cell>
          <table:covered-table-cell/>
          <table:covered-table-cell/>
          <table:covered-table-cell/>
        </table:table-row>
        <table:table-row>
          <table:table-cell table:style-name="Tableau1.A31" table:number-columns-spanned="2" office:value-type="string">
            <text:p text:style-name="P46">FS1</text:p>
          </table:table-cell>
          <table:covered-table-cell/>
          <table:table-cell table:style-name="Tableau1.C35" table:number-columns-spanned="2" office:value-type="string">
            <text:p text:style-name="P46">contourner les obstacles</text:p>
            <text:p text:style-name="P46"/>
          </table:table-cell>
          <table:covered-table-cell/>
          <table:table-cell table:style-name="Tableau1.E35" table:number-columns-spanned="6" office:value-type="string">
            <text:p text:style-name="P45">Hauteur minimum des obstacles à <text:s/>contourner</text:p>
            <text:p text:style-name="P45">largeur minimum des obstacles à contourn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K35" table:number-columns-spanned="4" office:value-type="string">
            <text:p text:style-name="P45">6 cm</text:p>
            <text:p text:style-name="P45">20 cm</text:p>
          </table:table-cell>
          <table:covered-table-cell/>
          <table:covered-table-cell/>
          <table:covered-table-cell/>
        </table:table-row>
        <table:table-row table:style-name="Tableau1.36">
          <table:table-cell table:style-name="Tableau1.A31" table:number-columns-spanned="2" office:value-type="string">
            <text:p text:style-name="P46">FS2</text:p>
          </table:table-cell>
          <table:covered-table-cell/>
          <table:table-cell table:style-name="Tableau1.C36" table:number-columns-spanned="2" office:value-type="string">
            <text:p text:style-name="P46">Passer sous les meubles</text:p>
          </table:table-cell>
          <table:covered-table-cell/>
          <table:table-cell table:style-name="Tableau1.E36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au1.K36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>
          <table:table-cell table:style-name="Tableau1.A31" table:number-columns-spanned="2" office:value-type="string">
            <text:p text:style-name="P46">FS3</text:p>
          </table:table-cell>
          <table:covered-table-cell/>
          <table:table-cell table:style-name="Tableau1.C37" table:number-columns-spanned="2" office:value-type="string">
            <text:p text:style-name="P46">Passer des obstacles de faibles hauteurs</text:p>
          </table:table-cell>
          <table:covered-table-cell/>
          <table:table-cell table:style-name="Tableau1.E37" table:number-columns-spanned="6" office:value-type="string">
            <text:p text:style-name="P45">Hauteur des obstacles à franchi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K37" table:number-columns-spanned="4" office:value-type="string">
            <text:p text:style-name="P45">0,5 cm</text:p>
          </table:table-cell>
          <table:covered-table-cell/>
          <table:covered-table-cell/>
          <table:covered-table-cell/>
        </table:table-row>
        <table:table-row>
          <table:table-cell table:style-name="Tableau1.A31" table:number-columns-spanned="2" office:value-type="string">
            <text:p text:style-name="P46">FS4</text:p>
          </table:table-cell>
          <table:covered-table-cell/>
          <table:table-cell table:style-name="Tableau1.C38" table:number-columns-spanned="2" office:value-type="string">
            <text:p text:style-name="P46">Doit avoir un prix de vente acceptable</text:p>
          </table:table-cell>
          <table:covered-table-cell/>
          <table:table-cell table:style-name="Tableau1.E38" table:number-columns-spanned="6" office:value-type="string">
            <text:p text:style-name="P44">Coût maximal</text:p>
            <text:p text:style-name="P44">Coût minim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K38" table:number-columns-spanned="4" office:value-type="string">
            <text:p text:style-name="P44"><text:span text:style-name="T23">199</text:span> €</text:p>
            <text:p text:style-name="P44"><text:span text:style-name="T23">80</text:span> €</text:p>
          </table:table-cell>
          <table:covered-table-cell/>
          <table:covered-table-cell/>
          <table:covered-table-cell/>
        </table:table-row>
        <table:table-row>
          <table:table-cell table:style-name="Tableau1.A31" table:number-columns-spanned="2" office:value-type="string">
            <text:p text:style-name="P46">FS5</text:p>
          </table:table-cell>
          <table:covered-table-cell/>
          <table:table-cell table:style-name="Tableau1.C39" table:number-columns-spanned="2" office:value-type="string">
            <text:p text:style-name="P46">Doit supporter les conditions de fonctionnement</text:p>
          </table:table-cell>
          <table:covered-table-cell/>
          <table:table-cell table:style-name="Tableau1.E39" table:number-columns-spanned="6" office:value-type="string">
            <text:p text:style-name="P44">Taux d'humidité</text:p>
            <text:p text:style-name="P44">températures d'utilis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K39" table:number-columns-spanned="4" office:value-type="string">
            <text:p text:style-name="P44">70,00%</text:p>
            <text:p text:style-name="P44">de -10°C à 70°C</text:p>
          </table:table-cell>
          <table:covered-table-cell/>
          <table:covered-table-cell/>
          <table:covered-table-cell/>
        </table:table-row>
        <table:table-row>
          <table:table-cell table:style-name="Tableau1.A31" table:number-columns-spanned="2" office:value-type="string">
            <text:p text:style-name="P46">FS6</text:p>
          </table:table-cell>
          <table:covered-table-cell/>
          <table:table-cell table:style-name="Tableau1.C40" table:number-columns-spanned="2" office:value-type="string">
            <text:p text:style-name="P46">Doit être transportable</text:p>
          </table:table-cell>
          <table:covered-table-cell/>
          <table:table-cell table:style-name="Tableau1.E40" table:number-columns-spanned="6" office:value-type="string">
            <text:p text:style-name="P44">Poids maxim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K40" table:number-columns-spanned="4" office:value-type="string">
            <text:p text:style-name="P44">4 kg</text:p>
          </table:table-cell>
          <table:covered-table-cell/>
          <table:covered-table-cell/>
          <table:covered-table-cell/>
        </table:table-row>
        <table:table-row>
          <table:table-cell table:style-name="Tableau1.A31" table:number-columns-spanned="2" office:value-type="string">
            <text:p text:style-name="P46">FS7</text:p>
          </table:table-cell>
          <table:covered-table-cell/>
          <table:table-cell table:style-name="Tableau1.C41" table:number-columns-spanned="2" office:value-type="string">
            <text:p text:style-name="P46">Doit pouvoir être rangé dans un placard</text:p>
          </table:table-cell>
          <table:covered-table-cell/>
          <table:table-cell table:style-name="Tableau1.E41" table:number-columns-spanned="6" office:value-type="string">
            <text:p text:style-name="P44">Longueur maximale</text:p>
            <text:p text:style-name="P44">Largeur maximale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au1.K41" table:number-columns-spanned="4" office:value-type="string">
            <text:p text:style-name="P44">40 cm</text:p>
            <text:p text:style-name="P44">40 cm</text:p>
          </table:table-cell>
          <table:covered-table-cell/>
          <table:covered-table-cell/>
          <table:covered-table-cell/>
        </table:table-row>
        <table:table-row>
          <table:table-cell table:style-name="Tableau1.A31" table:number-columns-spanned="2" office:value-type="string">
            <text:p text:style-name="P46">FS8</text:p>
          </table:table-cell>
          <table:covered-table-cell/>
          <table:table-cell table:style-name="Tableau1.C42" table:number-columns-spanned="2" office:value-type="string">
            <text:p text:style-name="P46">Doit être assez silencieux</text:p>
          </table:table-cell>
          <table:covered-table-cell/>
          <table:table-cell table:style-name="Tableau1.E42" table:number-columns-spanned="6" office:value-type="string">
            <text:p text:style-name="P44">Intensité sonore de fonctionne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K42" table:number-columns-spanned="4" office:value-type="string">
            <text:p text:style-name="P44">50 db</text:p>
          </table:table-cell>
          <table:covered-table-cell/>
          <table:covered-table-cell/>
          <table:covered-table-cell/>
        </table:table-row>
        <table:table-row>
          <table:table-cell table:style-name="Tableau1.A43" table:number-columns-spanned="2" office:value-type="string">
            <text:p text:style-name="P39"/>
          </table:table-cell>
          <table:covered-table-cell/>
          <table:table-cell table:style-name="Tableau1.C43" table:number-columns-spanned="2" office:value-type="string">
            <text:p text:style-name="P39"/>
          </table:table-cell>
          <table:covered-table-cell/>
          <table:table-cell table:style-name="Tableau1.E43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au1.K43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13">Questions ?<text:tab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2">A) Indiquez le repère (Rep) d'une des contraintes de fonctionnement :</text:p>
          </table:table-cell>
        </table:table-row>
        <table:table-row>
          <table:table-cell table:style-name="Tableau2.A2" office:value-type="string">
            <text:p text:style-name="P42">B) Citez un exemple d'élément présent dans une maison qui justifie la fonction FS3, et expliquez ce qui justifie le critère d'appréciation et le niveau de performance choisis.</text:p>
          </table:table-cell>
        </table:table-row>
        <table:table-row>
          <table:table-cell table:style-name="Tableau2.A2" office:value-type="string">
            <text:p text:style-name="P41"/>
          </table:table-cell>
        </table:table-row>
        <table:table-row>
          <table:table-cell table:style-name="Tableau2.A2" office:value-type="string">
            <text:p text:style-name="P42">C) la ligne correspondante à la fonction FS2 n'est pas complète. Complétez la.</text:p>
          </table:table-cell>
        </table:table-row>
        <table:table-row>
          <table:table-cell table:style-name="Tableau2.A2" office:value-type="string">
            <text:p text:style-name="P43">Vous justifierez vos choix ici :</text:p>
          </table:table-cell>
        </table:table-row>
        <table:table-row>
          <table:table-cell table:style-name="Tableau2.A2" office:value-type="string">
            <text:p text:style-name="P41"/>
          </table:table-cell>
        </table:table-row>
        <table:table-row>
          <table:table-cell table:style-name="Tableau2.A2" office:value-type="string">
            <text:p text:style-name="P41"/>
          </table:table-cell>
        </table:table-row>
        <table:table-row>
          <table:table-cell table:style-name="Tableau2.A2" office:value-type="string">
            <text:p text:style-name="P41"/>
          </table:table-cell>
        </table:table-row>
        <table:table-row>
          <table:table-cell table:style-name="Tableau2.A2" office:value-type="string">
            <text:p text:style-name="P42">D) A votre avis pourquoi, deux critères d'appréciation (et deux niveaux de performance) <text:s/>apparaissent dans la ligne fixant les contraintes concernant le prix de vente <text:s/>(FS4).,<text:span text:style-name="T10">( </text:span><text:a xlink:type="simple" xlink:href="../prix%20psycho.pdf" text:style-name="Internet_20_link" text:visited-style-name="Visited_20_Internet_20_Link"><text:span text:style-name="T10">cf document </text:span><text:span text:style-name="T13">prix psychologique</text:span></text:a><text:span text:style-name="T10">)</text:span></text:p>
          </table:table-cell>
        </table:table-row>
        <table:table-row>
          <table:table-cell table:style-name="Tableau2.A2" office:value-type="string">
            <text:p text:style-name="P48"/>
          </table:table-cell>
        </table:table-row>
        <table:table-row>
          <table:table-cell table:style-name="Tableau2.A2" office:value-type="string">
            <text:p text:style-name="P48"/>
          </table:table-cell>
        </table:table-row>
        <table:table-row>
          <table:table-cell table:style-name="Tableau2.A2" office:value-type="string">
            <text:p text:style-name="P4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fr" fo:country="FR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76cm" style:contextual-spacing="false" fo:padding-left="0cm" fo:padding-right="0cm" fo:padding-top="0cm" fo:padding-bottom="0.035cm" fo:border-left="none" fo:border-right="none" fo:border-top="none" fo:border-bottom="0.51pt solid #000000" fo:keep-with-next="always"/>
      <style:text-properties fo:color="#000000" loext:opacity="100%"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sd_5f_reponse" style:display-name="sd_reponse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color="#943634" loext:opacity="100%"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s_20_de_20_texte.msobodytext" style:display-name="Corps de texte.msobodytext" style:family="paragraph" style:parent-style-name="Text_20_body">
      <style:paragraph-properties fo:margin-top="0cm" fo:margin-bottom="0.21cm" style:contextual-spacing="false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WW8Num1z0" style:family="text"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fo:font-size="16pt" style:font-size-asian="16pt" style:font-name-complex="Wingdings 2" style:font-family-complex="'Wingdings 2'" style:font-family-generic-complex="roman" style:font-pitch-complex="variable" style:font-charset-complex="x-symbol" style:font-size-complex="16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Heading_20_1_20_Char" style:display-name="Heading 1 Ch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Police_20_par_20_défau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Police_20_par_20_défaut">
      <style:text-properties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Police_20_par_20_défau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Char" style:display-name="Header Char" style:family="text" style:parent-style-name="Police_20_par_20_défaut">
      <style:text-properties style:font-name="Calibri" fo:font-family="Calibri" style:font-family-generic="swiss" style:font-pitch="variable" fo:language="zxx" fo:country="none" style:font-name-complex="Calibri" style:font-family-complex="Calibri" style:font-family-generic-complex="swiss" style:font-pitch-complex="variable"/>
    </style:style>
    <style:style style:name="Footer_20_Char" style:display-name="Footer Char" style:family="text" style:parent-style-name="Police_20_par_20_défaut">
      <style:text-properties style:font-name="Calibri" fo:font-family="Calibri" style:font-family-generic="swiss" style:font-pitch="variable" fo:language="zxx" fo:country="none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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 2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loext:opacity="100%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499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RTCLG</meta:initial-creator>
    <meta:creation-date>2013-05-03T14:14:00</meta:creation-date>
    <dc:date>2024-07-06T11:37:22.214000000</dc:date>
    <meta:print-date>2016-09-19T09:03:24.28</meta:print-date>
    <meta:editing-cycles>40</meta:editing-cycles>
    <meta:editing-duration>PT17H33M16S</meta:editing-duration>
    <meta:generator>LibreOffice/7.4.6.2$Windows_X86_64 LibreOffice_project/5b1f5509c2decdade7fda905e3e1429a67acd63d</meta:generator>
    <meta:document-statistic meta:table-count="2" meta:image-count="1" meta:object-count="0" meta:page-count="2" meta:paragraph-count="117" meta:word-count="818" meta:character-count="5057" meta:non-whitespace-character-count="4336"/>
  </office:meta>
</office:document-meta>
</file>