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6A300001492DA8B272B.svm"/>
  <manifest:file-entry manifest:media-type="" manifest:full-path="Pictures/2000000700002D6000002374796B96F3.svm"/>
  <manifest:file-entry manifest:media-type="" manifest:full-path="Pictures/2000000700002DB000001F036A6E9619.svm"/>
  <manifest:file-entry manifest:media-type="" manifest:full-path="Pictures/2000000700001DF50000212D3F89B543.svm"/>
  <manifest:file-entry manifest:media-type="" manifest:full-path="Pictures/200000070000448700002762F9507E6C.svm"/>
  <manifest:file-entry manifest:media-type="" manifest:full-path="Pictures/20000007000046490000251C22D2CCFB.svm"/>
  <manifest:file-entry manifest:media-type="" manifest:full-path="Pictures/2000000700003C5D00002D2B27B5270A.svm"/>
  <manifest:file-entry manifest:media-type="" manifest:full-path="Pictures/2000000700001C1E00000E5F6AAB47A0.svm"/>
  <manifest:file-entry manifest:media-type="" manifest:full-path="Pictures/20000007000027CB000027CB8B22E2F9.svm"/>
  <manifest:file-entry manifest:media-type="" manifest:full-path="Pictures/2000000700003DB500002ED3B4BFDE5E.svm"/>
  <manifest:file-entry manifest:media-type="" manifest:full-path="Pictures/2000000700003F2700002CC1E62FB207.svm"/>
  <manifest:file-entry manifest:media-type="" manifest:full-path="Pictures/200000070000385500002DE507DEE1F4.svm"/>
  <manifest:file-entry manifest:media-type="" manifest:full-path="Pictures/20000007000032A60000253627F1F99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245cm" style:rel-column-width="4295*"/>
    </style:style>
    <style:style style:name="Tableau2.B" style:family="table-column">
      <style:table-column-properties style:column-width="5.71cm" style:rel-column-width="19693*"/>
    </style:style>
    <style:style style:name="Tableau2.C" style:family="table-column">
      <style:table-column-properties style:column-width="5.711cm" style:rel-column-width="19699*"/>
    </style:style>
    <style:style style:name="Tableau2.D" style:family="table-column">
      <style:table-column-properties style:column-width="6.334cm" style:rel-column-width="21848*"/>
    </style:style>
    <style:style style:name="Tableau2.A1" style:family="table-cell">
      <style:table-cell-properties fo:padding="0.097cm" fo:border-left="0.002cm solid #000000" fo:border-right="none" fo:border-top="0.002cm solid #000000" fo:border-bottom="none"/>
    </style:style>
    <style:style style:name="Tableau2.B1" style:family="table-cell">
      <style:table-cell-properties fo:padding="0.097cm" fo:border-left="none" fo:border-right="none" fo:border-top="0.002cm solid #000000" fo:border-bottom="none"/>
    </style:style>
    <style:style style:name="Tableau2.D1" style:family="table-cell">
      <style:table-cell-properties fo:padding="0.097cm" fo:border-left="none" fo:border-right="0.002cm solid #000000" fo:border-top="0.002cm solid #000000" fo:border-bottom="none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none" fo:border-right="none" fo:border-top="none" fo:border-bottom="0.002cm solid #000000"/>
    </style:style>
    <style:style style:name="Tableau2.D2" style:family="table-cell">
      <style:table-cell-properties fo:padding="0.097cm" fo:border-left="none" fo:border-right="0.002cm solid #000000" fo:border-top="none" fo:border-bottom="0.002cm solid #000000"/>
    </style:style>
    <style:style style:name="Tableau2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147cm" style:rel-column-width="650*"/>
    </style:style>
    <style:style style:name="Tableau3.B" style:family="table-column">
      <style:table-column-properties style:column-width="8.537cm" style:rel-column-width="4840*"/>
    </style:style>
    <style:style style:name="Tableau3.C" style:family="table-column">
      <style:table-column-properties style:column-width="0.529cm" style:rel-column-width="300*"/>
    </style:style>
    <style:style style:name="Tableau3.D" style:family="table-column">
      <style:table-column-properties style:column-width="1.129cm" style:rel-column-width="640*"/>
    </style:style>
    <style:style style:name="Tableau3.E" style:family="table-column">
      <style:table-column-properties style:column-width="1.325cm" style:rel-column-width="751*"/>
    </style:style>
    <style:style style:name="Tableau3.F" style:family="table-column">
      <style:table-column-properties style:column-width="2.203cm" style:rel-column-width="1249*"/>
    </style:style>
    <style:style style:name="Tableau3.G" style:family="table-column">
      <style:table-column-properties style:column-width="4.131cm" style:rel-column-width="2342*"/>
    </style:style>
    <style:style style:name="Tableau3.A1" style:family="table-cell">
      <style:table-cell-properties fo:padding="0.097cm" fo:border="none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43" style:family="table-cell">
      <style:table-cell-properties fo:padding="0.097cm" fo:border-left="0.002cm solid #000000" fo:border-right="none" fo:border-top="none" fo:border-bottom="0.002cm solid #000000"/>
    </style:style>
    <style:style style:name="Tableau3.A46" style:family="table-cell">
      <style:table-cell-properties fo:padding="0.097cm" fo:border="0.002cm solid #000000"/>
    </style:style>
    <style:style style:name="Tableau3.A4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C4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.A63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3.A64" style:family="table-cell">
      <style:table-cell-properties fo:padding="0.097cm" fo:border-left="0.002cm solid #000000" fo:border-right="0.002cm solid #000000" fo:border-top="none" fo:border-bottom="non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6.747cm" style:rel-column-width="3825*"/>
    </style:style>
    <style:style style:name="Tableau5.B" style:family="table-column">
      <style:table-column-properties style:column-width="12.254cm" style:rel-column-width="6947*"/>
    </style:style>
    <style:style style:name="Tableau5.A1" style:family="table-cell">
      <style:table-cell-properties style:vertical-align="" fo:padding="0.097cm" fo:border-left="0.002cm solid #000000" fo:border-right="0.002cm solid #000000" fo:border-top="0.002cm solid #000000" fo:border-bottom="none"/>
    </style:style>
    <style:style style:name="Tableau5.A2" style:family="table-cell">
      <style:table-cell-properties style:vertical-align="" fo:padding="0.097cm" fo:border-left="0.002cm solid #000000" fo:border-right="none" fo:border-top="none" fo:border-bottom="none"/>
    </style:style>
    <style:style style:name="Tableau5.B2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leau5.A3" style:family="table-cell">
      <style:table-cell-properties style:vertical-align="" fo:padding="0.097cm" fo:border="0.002cm solid #000000"/>
    </style:style>
    <style:style style:name="Tableau5.A4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7" style:family="paragraph" style:parent-style-name="Table_20_Contents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fo:font-style="normal" style:font-style-asian="normal" style:font-style-complex="normal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fo:font-size="4pt" style:font-size-asian="4pt" style:font-size-complex="4pt"/>
    </style:style>
    <style:style style:name="P19" style:family="paragraph" style:parent-style-name="Table_20_Contents">
      <style:paragraph-properties fo:text-align="start" style:justify-single-word="false"/>
      <style:text-properties fo:font-size="4pt" style:font-size-asian="4pt" style:font-size-complex="4pt"/>
    </style:style>
    <style:style style:name="P20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Text_20_body">
      <style:text-properties fo:font-size="6pt" style:font-size-asian="6pt" style:font-size-complex="6pt"/>
    </style:style>
    <style:style style:name="P25" style:family="paragraph">
      <style:text-properties fo:font-weight="bold" style:font-weight-asian="bold" style:font-weight-complex="bold"/>
    </style:style>
    <style:style style:name="P26" style:family="paragraph">
      <style:text-properties fo:font-size="8pt" fo:font-style="italic" style:font-size-asian="8pt" style:font-style-asian="italic" style:font-size-complex="8pt" style:font-style-complex="italic"/>
    </style:style>
    <style:style style:name="P27" style:family="paragraph">
      <style:text-properties fo:font-size="12pt"/>
    </style:style>
    <style:style style:name="P28" style:family="paragraph">
      <style:text-properties fo:font-size="8pt" style:font-size-asian="8pt" style:font-size-complex="8pt"/>
    </style:style>
    <style:style style:name="P29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0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fo:font-size="12pt"/>
    </style:style>
    <style:style style:name="T1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3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Table_20_Contents">6éme</text:p>
          </table:table-cell>
          <table:table-cell table:style-name="Tableau2.B1" table:number-columns-spanned="2" office:value-type="string">
            <text:p text:style-name="P1"><text:s/><text:span text:style-name="T2">Histoire du vélo</text:span> : Quelques exemples (concret)</text:p>
          </table:table-cell>
          <table:covered-table-cell/>
          <table:table-cell table:style-name="Tableau2.D1" office:value-type="string">
            <text:p text:style-name="P3">Évol-vélo : p<text:page-number text:select-page="current">1</text:page-number>/<text:page-count>5</text:page-count></text:p>
          </table:table-cell>
        </table:table-row>
        <table:table-row>
          <table:table-cell table:style-name="Tableau2.A2" office:value-type="string">
            <text:p text:style-name="Table_20_Contents">Nom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>prénom</text:p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4" table:number-columns-spanned="4" office:value-type="string">
            <text:p text:style-name="P7">Objectif : comprendre comment et pourquoi les objets ont évolué. ( évolution des solution techniques)</text:p>
          </table:table-cell>
          <table:covered-table-cell/>
          <table:covered-table-cell/>
          <table:covered-table-cell/>
        </table:table-row>
        <table:table-row>
          <table:table-cell table:style-name="Tableau2.A4" table:number-columns-spanned="4" office:value-type="string">
            <text:p text:style-name="P7">Notion : fonction technique-solution technique.</text:p>
          </table:table-cell>
          <table:covered-table-cell/>
          <table:covered-table-cell/>
          <table:covered-table-cell/>
        </table:table-row>
        <table:table-row>
          <table:table-cell table:style-name="Tableau2.A4" table:number-columns-spanned="4" office:value-type="string">
            <text:p text:style-name="Table_20_Contents"><text:span text:style-name="T9">Sources principales : <text:s/>films: </text:span><text:a xlink:type="simple" xlink:href="https://www.youtube.com/watch?v=wechtq95lqM" office:target-frame-name="_blank" xlink:show="new" text:style-name="Internet_20_link" text:visited-style-name="Visited_20_Internet_20_Link"><text:span text:style-name="T10">c'est pas sorcier les fous du vélo,</text:span></text:a><text:span text:style-name="T10"> <text:s/></text:span><text:a xlink:type="simple" xlink:href="https://www.youtube.com/watch?v=I5kQ055X_ao" office:target-frame-name="_blank" xlink:show="new" text:style-name="Internet_20_link" text:visited-style-name="Visited_20_Internet_20_Link"><text:span text:style-name="T10">histoire de la bicyclette (Nicolas Bessou)</text:span></text:a><text:span text:style-name="T10">, </text:span><text:a xlink:type="simple" xlink:href="https://www.youtube.com/watch?v=EoErGyeG1PA" office:target-frame-name="_blank" xlink:show="new" text:style-name="Internet_20_link" text:visited-style-name="Visited_20_Internet_20_Link"><text:span text:style-name="T8">En quoi l'histoire du vélo nous éclaire t-elle sur la société française</text:span></text:a></text:p>
          </table:table-cell>
          <table:covered-table-cell/>
          <table:covered-table-cell/>
          <table:covered-table-cell/>
        </table:table-row>
        <table:table-row>
          <table:table-cell table:style-name="Tableau2.A4" table:number-columns-spanned="4" office:value-type="string">
            <text:p text:style-name="P7">Page internet<text:span text:style-name="T3"> : </text:span><text:a xlink:type="simple" xlink:href="https://fr.wikipedia.org/wiki/Portail:Bicyclette" text:style-name="Internet_20_link" text:visited-style-name="Visited_20_Internet_20_Link"><text:span text:style-name="T3">https://fr.wikipedia.org/wiki/Portail:Bicyclette</text:span></text:a><text:span text:style-name="T3"> - </text:span><text:a xlink:type="simple" xlink:href="http://cnum.cnam.fr/expo_virtuelle/velo/page_accueil_velo.html" text:style-name="Internet_20_link" text:visited-style-name="Visited_20_Internet_20_Link"><text:span text:style-name="T3">http://cnum.cnam.fr/expo_virtuelle/velo/page_accueil_velo.html</text:span></text:a><text:span text:style-name="T3"> </text:span></text:p>
          </table:table-cell>
          <table:covered-table-cell/>
          <table:covered-table-cell/>
          <table:covered-table-cell/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4">A) L'invention : le vélocipède : « La draisienne » <text:span text:style-name="T4">( </text:span><text:a xlink:type="simple" xlink:href="https://www.youtube.com/watch?v=FjVxC9nwpiw" office:target-frame-name="_blank" xlink:show="new" text:style-name="Internet_20_link" text:visited-style-name="Visited_20_Internet_20_Link"><text:span text:style-name="T6">une émission : la draisienne à 203 ans</text:span></text:a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6">1) Le mot « vélocipède » est abrégé de nos jour par le mot <text:s/>« vélo » (apocope) mais d'où vient le mot Vélocipède ?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1"><draw:frame text:anchor-type="paragraph" draw:z-index="0" draw:style-name="gr1" draw:text-style-name="P25" svg:width="1.624cm" svg:height="0.533cm" svg:x="0.088cm" svg:y="0.145cm"><draw:text-box><text:p><text:span text:style-name="T2">1817</text:span></text:p></draw:text-box></draw:frame><draw:frame draw:style-name="fr1" draw:name="images1" text:anchor-type="as-char" svg:width="9.999cm" svg:height="7.19cm" draw:z-index="7"><draw:image xlink:href="Pictures/200000070000385500002DE507DEE1F4.svm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>1) D'où vient son nom « Draisienne »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>2) Quelle est la <text:span text:style-name="T2">solution technique</text:span> qui assurait la <text:span text:style-name="T2">fonction technique</text:span> : « avancer »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>3) Quelle est la <text:span text:style-name="T2">solution technique</text:span> qui assurait la <text:span text:style-name="T2">fonction technique</text:span> : « freiner »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>4) Quel est le matériau principal qui constitue ce vélocipèd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>6) Comment est assurée l<text:span text:style-name="T2">a fonction technique</text:span> : « se diriger »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>7) Qu'apporte cet objet par rapport à la marche simpl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>8) Quel est le principal concurrent de cet objet, qui a nuit à son succès comme moyen de locomotion ?</text:p>
            <text:p text:style-name="P2"><text:a xlink:type="simple" xlink:href="ttps://www.youtube.com/watch?v=EoErGyeG1PA" office:target-frame-name="_blank" xlink:show="new" text:style-name="Internet_20_link" text:visited-style-name="Visited_20_Internet_20_Link"><text:span text:style-name="T8">(histoire vélo et évolution sociale ( voir jusqu'à 1mn47)</text:span></text:a><text:span text:style-name="T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  <text:p text:style-name="P2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5">B) Une innovation : le vélocipède « michaudine » <text:span text:style-name="T3">(</text:span><text:a xlink:type="simple" xlink:href="https://www.youtube.com/watch?v=IQkyuw9Sf9M" text:style-name="Internet_20_link" text:visited-style-name="Visited_20_Internet_20_Link"><text:span text:style-name="T6"> une course avec les velocipèdes michaudine : 1867 </text:span></text:a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1"><draw:frame text:anchor-type="paragraph" draw:z-index="1" draw:style-name="gr2" svg:width="1.258cm" svg:height="0.489cm" svg:x="0.229cm" svg:y="0.083cm"><draw:text-box><text:p>1861</text:p></draw:text-box></draw:frame><draw:frame text:anchor-type="paragraph" draw:z-index="6" draw:style-name="gr3" draw:text-style-name="P26" svg:width="2.095cm" svg:height="0.786cm" svg:x="4.226cm" svg:y="3.159cm"><draw:text-box><text:p><text:span text:style-name="T11">Diamètre de la roue avant 1 m</text:span></text:p></draw:text-box></draw:frame><draw:frame draw:style-name="fr1" draw:name="images2" text:anchor-type="as-char" svg:width="8.83cm" svg:height="6.216cm" draw:z-index="8"><draw:image xlink:href="Pictures/2000000700003F2700002CC1E62FB207.svm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10">9) Quels sont les changements entre ce vélocipèdes et la draisienne concernant les <text:span text:style-name="T2">solutions techniques</text:span> répondant à la <text:span text:style-name="T2">fonction technique </text:span><text:s/>« transmettre la force musculaire » ?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10">10) Quels sont les changements entre ce vélocipèdes et la draisienne concernant <text:s/>les <text:span text:style-name="T2">solutions techniques</text:span> répondant à la <text:span text:style-name="T2">fonction technique freiner et pourquoi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5">C) Une évolution de la bicyclette à pédale : le grand Bi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1"><draw:frame text:anchor-type="paragraph" draw:z-index="2" draw:style-name="gr3" draw:text-style-name="P26" svg:width="2.095cm" svg:height="0.786cm" svg:x="4.761cm" svg:y="3.944cm"><draw:text-box><text:p><text:span text:style-name="T11">Diamètre de la roue avant 2 m</text:span></text:p></draw:text-box></draw:frame><draw:frame text:anchor-type="paragraph" draw:z-index="3" draw:style-name="gr4" svg:width="1.401cm" svg:height="0.563cm" svg:x="0.122cm" svg:y="0.044cm"><draw:text-box><text:p>1870</text:p></draw:text-box></draw:frame><draw:frame draw:style-name="fr1" draw:name="images3" text:anchor-type="as-char" svg:width="8.199cm" svg:height="6.234cm" draw:z-index="9"><draw:image xlink:href="Pictures/2000000700003C5D00002D2B27B5270A.svm" xlink:type="simple" xlink:show="embed" xlink:actuate="onLoad"/></draw:frame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>11) Qu'est ce qui a changé entre la michaudine et le grand bi présenté et pourquoi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>12) Citez deux inconvénients à l'utilisation du Grand Bi ? <text:span text:style-name="T7">(</text:span><text:a xlink:type="simple" xlink:href="https://www.youtube.com/watch?v=WI6lgUlEUFU" office:target-frame-name="_blank" xlink:show="new" text:style-name="Internet_20_link" text:visited-style-name="Visited_20_Internet_20_Link"><text:span text:style-name="T7">petit film demonstratif</text:span></text:a><text:span text:style-name="T7"> : a partir de 1min 53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3.A43" office:value-type="string">
            <text:p text:style-name="P13">6éme</text:p>
          </table:table-cell>
          <table:table-cell table:style-name="Tableau3.A43" table:number-columns-spanned="4" office:value-type="string">
            <text:p text:style-name="P14"><text:s/><text:span text:style-name="T2">Histoire du vélo</text:span> : Quelques exemples (concret)</text:p>
          </table:table-cell>
          <table:covered-table-cell/>
          <table:covered-table-cell/>
          <table:covered-table-cell/>
          <table:table-cell table:style-name="Tableau3.A2" table:number-columns-spanned="2" office:value-type="string">
            <text:p text:style-name="P15">Évol-vélo : p<text:page-number text:select-page="current">3</text:page-number>/<text:page-count>5</text:page-count></text:p>
          </table:table-cell>
          <table:covered-table-cell/>
        </table:table-row>
        <table:table-row>
          <table:table-cell table:style-name="Tableau3.A43" office:value-type="string">
            <text:p text:style-name="P13"/>
          </table:table-cell>
          <table:table-cell table:style-name="Tableau3.A2" table:number-columns-spanned="6" office:value-type="string">
            <text:p text:style-name="P16">Nom prén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1" office:value-type="string">
            <text:p text:style-name="P18"/>
          </table:table-cell>
          <table:table-cell table:style-name="Tableau3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46" table:number-columns-spanned="7" office:value-type="string">
            <text:p text:style-name="P2"><text:span text:style-name="T2">D) Une innovation : la bicyclette de </text:span><text:span text:style-name="T1">Henry John Lawson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47" table:number-columns-spanned="2" office:value-type="string">
            <text:p text:style-name="P1"><draw:frame text:anchor-type="paragraph" draw:z-index="4" draw:style-name="gr5" draw:text-style-name="P27" svg:width="1.024cm" svg:height="0.489cm" svg:x="0.083cm" svg:y="-0.005cm"><draw:text-box><text:p><text:span text:style-name="T12">1879</text:span></text:p></draw:text-box></draw:frame><draw:frame draw:style-name="fr1" draw:name="images4" text:anchor-type="as-char" svg:width="6.809cm" svg:height="4.33cm" draw:z-index="19"><draw:image xlink:href="Pictures/20000007000032A60000253627F1F99B.svm" xlink:type="simple" xlink:show="embed" xlink:actuate="onLoad"/></draw:frame></text:p>
          </table:table-cell>
          <table:covered-table-cell/>
          <table:table-cell table:style-name="Tableau3.C47" table:number-columns-spanned="5" office:value-type="string">
            <text:p text:style-name="P1"><draw:frame draw:style-name="fr1" draw:name="images8" text:anchor-type="as-char" svg:width="6.888cm" svg:height="4.108cm" draw:z-index="20"><draw:image xlink:href="Pictures/200000070000448700002762F9507E6C.svm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>13) Indiquez quel est le principal changement par rapport au grnd bi ?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>14) quel avantage cela apporte il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5">E) La « Rover Safety » (John Starley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1"><draw:frame text:anchor-type="paragraph" draw:z-index="5" draw:style-name="gr1" svg:width="1.026cm" svg:height="0.533cm" svg:x="0.067cm" svg:y="0.123cm"><draw:text-box><text:p>1885</text:p></draw:text-box></draw:frame></text:p>
            <text:p text:style-name="P2"><draw:frame draw:style-name="fr2" draw:name="images5" text:anchor-type="paragraph" svg:width="6.62cm" svg:height="4.971cm" draw:z-index="10"><draw:image xlink:href="Pictures/2000000700002D6000002374796B96F3.svm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>15) Pourquoi le diamètre de la roue avant a diminué entre le vélo de <text:span text:style-name="T1">Lawson</text:span> <text:s/>et la safety 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>16) Quel avantage cela apporte il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46" table:number-columns-spanned="7" office:value-type="string">
            <text:p text:style-name="P5">F ) La bicyclette moderne <text:s/>à partir de 19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43" table:number-columns-spanned="6" office:value-type="string">
            <text:p text:style-name="P2"><text:span text:style-name="T7">Dés le début du vingtième siècle, un certain nombre d'innovations ont rendu le vélo plus sur , plus efficace et plus confortable.</text:span></text:p>
            <text:p text:style-name="P2"><text:span text:style-name="T7"/></text:p>
            <text:p text:style-name="P21">17) Voici quelques innovations techniques qui ont eu lieu lors de cette période de pouvez vous indiquer quels sont leurs avantages 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2" office:value-type="string">
            <text:p text:style-name="P1"><draw:frame draw:style-name="fr1" draw:name="images7" text:anchor-type="as-char" svg:width="2.074cm" svg:height="2.522cm" draw:z-index="13"><draw:image xlink:href="Pictures/2000000700001DF50000212D3F89B543.svm" xlink:type="simple" xlink:show="embed" xlink:actuate="onLoad"/></draw:frame></text:p>
          </table:table-cell>
        </table:table-row>
        <table:table-row>
          <table:table-cell table:style-name="Tableau3.A43" table:number-columns-spanned="4" office:value-type="string">
            <text:p text:style-name="P5">a) La roue libre </text:p>
          </table:table-cell>
          <table:covered-table-cell/>
          <table:covered-table-cell/>
          <table:covered-table-cell/>
          <table:table-cell table:style-name="Tableau3.A2" table:number-rows-spanned="4" table:number-columns-spanned="3" office:value-type="string">
            <text:p text:style-name="P2"><draw:frame draw:style-name="fr2" draw:name="images9" text:anchor-type="paragraph" svg:width="2.581cm" svg:height="2.688cm" draw:z-index="12"><draw:image xlink:href="Pictures/20000007000027CB000027CB8B22E2F9.svm" xlink:type="simple" xlink:show="embed" xlink:actuate="onLoad"/></draw:frame></text:p>
          </table:table-cell>
          <table:covered-table-cell/>
          <table:covered-table-cell/>
        </table:table-row>
        <table:table-row>
          <table:table-cell table:style-name="Tableau3.A63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64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3.A43" table:number-columns-spanned="4" office:value-type="string">
            <text:p text:style-name="P5">b) Le pneu à chambre à air</text:p>
          </table:table-cell>
          <table:covered-table-cell/>
          <table:covered-table-cell/>
          <table:covered-table-cell/>
          <table:table-cell table:style-name="Tableau3.A2" table:number-rows-spanned="4" table:number-columns-spanned="3" office:value-type="string">
            <text:p text:style-name="P1"><draw:frame draw:style-name="fr1" draw:name="images11" text:anchor-type="as-char" svg:width="2.593cm" svg:height="2.759cm" draw:z-index="11"><draw:image xlink:href="Pictures/20000007000016A300001492DA8B272B.svm" xlink:type="simple" xlink:show="embed" xlink:actuate="onLoad"/></draw:frame></text:p>
          </table:table-cell>
          <table:covered-table-cell/>
          <table:covered-table-cell/>
        </table:table-row>
        <table:table-row>
          <table:table-cell table:style-name="Tableau3.A63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64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43" table:number-columns-spanned="4" office:value-type="string">
            <text:p text:style-name="P5">c) Le dérailleur</text:p>
          </table:table-cell>
          <table:covered-table-cell/>
          <table:covered-table-cell/>
          <table:covered-table-cell/>
          <table:table-cell table:style-name="Tableau3.A2" table:number-rows-spanned="4" table:number-columns-spanned="3" office:value-type="string">
            <text:p text:style-name="P1"><draw:frame draw:style-name="fr1" draw:name="images12" text:anchor-type="as-char" svg:width="4.787cm" svg:height="2.362cm" draw:z-index="21"><draw:image xlink:href="Pictures/2000000700001C1E00000E5F6AAB47A0.svm" xlink:type="simple" xlink:show="embed" xlink:actuate="onLoad"/></draw:frame></text:p>
          </table:table-cell>
          <table:covered-table-cell/>
          <table:covered-table-cell/>
        </table:table-row>
        <table:table-row>
          <table:table-cell table:style-name="Tableau3.A63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64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43" table:number-columns-spanned="3" office:value-type="string">
            <text:p text:style-name="P2"><draw:line text:anchor-type="paragraph" draw:z-index="15" draw:style-name="gr7" draw:text-style-name="P29" svg:x1="8.622cm" svg:y1="4.009cm" svg:x2="7.789cm" svg:y2="3.983cm"><text:p/></draw:line><draw:frame text:anchor-type="paragraph" draw:z-index="14" draw:style-name="gr6" draw:text-style-name="P28" svg:width="1.959cm" svg:height="0.451cm" svg:x="8.754cm" svg:y="3.771cm"><draw:text-box><text:p text:style-name="P28"><text:span text:style-name="T13">Roue libre </text:span></text:p></draw:text-box></draw:frame><draw:frame draw:style-name="fr3" draw:name="images6" text:anchor-type="as-char" svg:width="8.943cm" svg:height="6.763cm" draw:z-index="16"><draw:image xlink:href="Pictures/2000000700003DB500002ED3B4BFDE5E.svm" xlink:type="simple" xlink:show="embed" xlink:actuate="onLoad"/></draw:frame></text:p>
            <text:p text:style-name="P9">Velo safety (1900)</text:p>
          </table:table-cell>
          <table:covered-table-cell/>
          <table:covered-table-cell/>
          <table:table-cell table:style-name="Tableau3.C47" table:number-columns-spanned="4" office:value-type="string">
            <text:p text:style-name="P1"><draw:frame draw:style-name="fr1" draw:name="images13" text:anchor-type="as-char" svg:width="7.407cm" svg:height="5.122cm" draw:z-index="17"><draw:image xlink:href="Pictures/2000000700002DB000001F036A6E9619.svm" xlink:type="simple" xlink:show="embed" xlink:actuate="onLoad"/></draw:frame></text:p>
            <text:p text:style-name="P9">vélo « hirondelle » de 1900</text:p>
          </table:table-cell>
          <table:covered-table-cell/>
          <table:covered-table-cell/>
          <table:covered-table-cell/>
        </table:table-row>
        <table:table-row>
          <table:table-cell table:style-name="Tableau3.A43" table:number-columns-spanned="3" office:value-type="string">
            <text:p text:style-name="P2"/>
          </table:table-cell>
          <table:covered-table-cell/>
          <table:covered-table-cell/>
          <table:table-cell table:style-name="Tableau3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2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5">G ) évolution de l'utilisation de la bicyclette</text:p>
          </table:table-cell>
          <table:covered-table-cell/>
        </table:table-row>
        <table:table-row>
          <table:table-cell table:style-name="Tableau5.A2" office:value-type="string">
            <text:p text:style-name="P2">A droite une courbe qui représente une estimation du nombre de bicyclettes (en millier) en France entre 1895 et 1969. </text:p>
            <text:p text:style-name="P2">La population Française n'a pas beaucoup changée entre 1900 et 1939 <text:a xlink:type="simple" xlink:href="https://fr.wikipedia.org/wiki/Démographie_de_la_France" office:target-frame-name="_blank" xlink:show="new" text:style-name="Internet_20_link" text:visited-style-name="Visited_20_Internet_20_Link">( environ 40 000 000)</text:a></text:p>
            <text:p text:style-name="P2"/>
            <text:p text:style-name="P2">18) Ce graphique exprime t-il un engouement pour le vélo entre 1900 et 1939 ?.</text:p>
          </table:table-cell>
          <table:table-cell table:style-name="Tableau5.B2" office:value-type="string">
            <text:p text:style-name="P1"><draw:frame draw:style-name="fr1" draw:name="images10" text:anchor-type="as-char" svg:width="10.437cm" svg:height="5.572cm" draw:z-index="18"><draw:image xlink:href="Pictures/20000007000046490000251C22D2CCFB.svm" xlink:type="simple" xlink:show="embed" xlink:actuate="onLoad"/></draw:frame></text:p>
          </table:table-cell>
        </table:table-row>
        <table:table-row>
          <table:table-cell table:style-name="Tableau5.A3" table:number-columns-spanned="2" office:value-type="string">
            <text:p text:style-name="P20"/>
          </table:table-cell>
          <table:covered-table-cell/>
        </table:table-row>
        <table:table-row>
          <table:table-cell table:style-name="Tableau5.A4" table:number-columns-spanned="2" office:value-type="string">
            <text:p text:style-name="P20"/>
          </table:table-cell>
          <table:covered-table-cell/>
        </table:table-row>
        <table:table-row>
          <table:table-cell table:style-name="Tableau5.A4" table:number-columns-spanned="2" office:value-type="string">
            <text:p text:style-name="P20">19) En observant la courbe que se passe t-il entre 1939 et 1969 ? </text:p>
          </table:table-cell>
          <table:covered-table-cell/>
        </table:table-row>
        <table:table-row>
          <table:table-cell table:style-name="Tableau5.A4" table:number-columns-spanned="2" office:value-type="string">
            <text:p text:style-name="P20"/>
          </table:table-cell>
          <table:covered-table-cell/>
        </table:table-row>
        <table:table-row>
          <table:table-cell table:style-name="Tableau5.A4" table:number-columns-spanned="2" office:value-type="string">
            <text:p text:style-name="P20"/>
          </table:table-cell>
          <table:covered-table-cell/>
        </table:table-row>
        <table:table-row>
          <table:table-cell table:style-name="Tableau5.A4" table:number-columns-spanned="2" office:value-type="string">
            <text:p text:style-name="P20">20) En 1969 la population Française était <text:a xlink:type="simple" xlink:href="https://fr.wikipedia.org/wiki/Démographie_de_la_France" office:target-frame-name="_blank" xlink:show="new" text:style-name="Internet_20_link" text:visited-style-name="Visited_20_Internet_20_Link">d'environ 50 000 000</text:a> d'habitants a quoi pouvez vous relier cela ?</text:p>
          </table:table-cell>
          <table:covered-table-cell/>
        </table:table-row>
        <table:table-row>
          <table:table-cell table:style-name="Tableau5.A4" table:number-columns-spanned="2" office:value-type="string">
            <text:p text:style-name="P20"/>
          </table:table-cell>
          <table:covered-table-cell/>
        </table:table-row>
        <table:table-row>
          <table:table-cell table:style-name="Tableau5.A4" table:number-columns-spanned="2" office:value-type="string">
            <text:p text:style-name="P20"/>
          </table:table-cell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l-10 30h20z"/>
    <draw:marker draw:name="Extrémités_20_de_20_ligne_20_2" draw:display-name="Extrémités de ligne 2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 heleba</meta:initial-creator>
    <meta:creation-date>2016-03-21T06:20:12.29</meta:creation-date>
    <dc:date>2020-05-19T01:45:31.80</dc:date>
    <meta:editing-duration>P1DT5H11M8S</meta:editing-duration>
    <meta:editing-cycles>10</meta:editing-cycles>
    <meta:generator>OpenOffice/4.1.6$Win32 OpenOffice.org_project/416m1$Build-9790</meta:generator>
    <meta:print-date>2020-05-18T14:18:57.34</meta:print-date>
    <meta:document-statistic meta:table-count="3" meta:image-count="13" meta:object-count="0" meta:page-count="5" meta:paragraph-count="60" meta:word-count="583" meta:character-count="3311"/>
  </office:meta>
</office:document-meta>
</file>